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  <style:style style:name="fr1" style:family="graphic" style:parent-style-name="Graphics">
      <style:paragraph-properties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Song of Solomon</text:h>
      <text:h text:style-name="Heading_20_1" text:outline-level="1">Song of Solomon 1</text:h>
      <text:p text:style-name="ft"><text:span>1 </text:span><text:span text:style-name="fr">1:15 </text:span><text:span>“Behold”, from “הִנֵּה”, means look at, take notice, observe, see, or gaze at. It is often used as an interjection.</text:span></text:p>
      <text:h text:style-name="Heading_20_1" text:outline-level="1">Song of Solomon 2</text:h>
      <text:p text:style-name="ft"/>
      <text:h text:style-name="Heading_20_1" text:outline-level="1">Song of Solomon 3</text:h>
      <text:p text:style-name="ft"/>
      <text:h text:style-name="Heading_20_1" text:outline-level="1">Song of Solomon 4</text:h>
      <text:p text:style-name="ft"/>
      <text:h text:style-name="Heading_20_1" text:outline-level="1">Song of Solomon 5</text:h>
      <text:p text:style-name="ft"/>
      <text:h text:style-name="Heading_20_1" text:outline-level="1">Song of Solomon 6</text:h>
      <text:p text:style-name="ft"/>
      <text:h text:style-name="Heading_20_1" text:outline-level="1">Song of Solomon 7</text:h>
      <text:p text:style-name="ft"/>
      <text:h text:style-name="Heading_20_1" text:outline-level="1">Song of Solomon 8</text:h>
      <text:p text:style-name="ft"><text:span>1 </text:span><text:span text:style-name="fr">8:6 </text:span><text:span>Sheol is the place of the dead. </text:span><text:span> </text:span><text:span>2 </text:span><text:span text:style-name="fr">8:6 </text:span><text:span>“Yahweh” is God’s proper Name, sometimes rendered “LORD” (all caps) in other translations.</text:span><text:span> </text:span><text:span>3 </text:span><text:span text:style-name="fr">8:11 </text:span><text:span>A shekel is about 10 grams or about 0.35 ounces, so 1000 shekels is about 10 kilograms or about 22 pound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paragraph-properties/>
      <style:text-properties/>
    </style:default-style>
    <style:default-style style:family="paragraph">
      <style:paragraph-properties/>
      <style:text-properties/>
    </style:default-style>
    <style:default-style style:family="table"/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/>
    <style:style style:name="Header_20_left" style:display-name="Header left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r" style:display-name="fr" style:family="text">
      <style:text-properties fo:font-weight="bold" style:font-weight-asian="bold" style:font-weight-complex="bold"/>
    </style:style>
  </office:styles>
  <office:automatic-styles>
    <style:style style:name="MP1" style:family="paragraph" style:parent-style-name="Header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page-layout style:name="Mpm1" style:page-usage="mirrored">
      <style:page-layout-properties fo:page-width="210mm" fo:page-height="297mm" style:num-format="1" style:print-orientation="portrait" fo:margin-top="10mm" fo:margin-bottom="10mm" fo:margin-left="20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